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ourier New" style:font-name-complex="Courier New"/>
    </style:style>
    <style:style style:name="P26" style:parent-style-name="Normal" style:family="paragraph">
      <style:paragraph-properties fo:text-align="justify"/>
      <style:text-properties style:font-name="Courier New" style:font-name-complex="Courier New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  <style:style style:name="P35" style:parent-style-name="Normal" style:family="paragraph">
      <style:paragraph-properties fo:text-align="justify"/>
      <style:text-properties style:font-name="Courier New" style:font-name-complex="Courier New"/>
    </style:style>
    <style:style style:name="P36" style:parent-style-name="Normal" style:family="paragraph">
      <style:paragraph-properties fo:text-align="justify"/>
      <style:text-properties style:font-name="Courier New" style:font-name-complex="Courier New"/>
    </style:style>
    <style:style style:name="P37" style:parent-style-name="Normal" style:family="paragraph">
      <style:paragraph-properties fo:text-align="justify"/>
      <style:text-properties style:font-name="Courier New" style:font-name-complex="Courier New"/>
    </style:style>
    <style:style style:name="P38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VEHÍCULOS ARRENDADOS</text:p>
      <text:p text:style-name="P24">2023</text:p>
      <text:p text:style-name="Normal"/>
      <text:p text:style-name="Normal"/>
      <text:list text:style-name="LFO1" text:continue-numbering="true">
        <text:list-item>
          <text:p text:style-name="P25">Todoterreno Volkswagen Tiguan – Policía municipal</text:p>
        </text:list-item>
        <text:list-item>
          <text:p text:style-name="P26">Todoterreno Volkswagen Tiguan – Policía municipal</text:p>
        </text:list-item>
        <text:list-item>
          <text:p text:style-name="P27">Todoterreno Volkswagen Tiguan – Policía municipal</text:p>
        </text:list-item>
        <text:list-item>
          <text:p text:style-name="P28">Pick<text:s/>up Mitsubishi L200 - Servicio de vías y obras</text:p>
        </text:list-item>
        <text:list-item>
          <text:p text:style-name="P29">Pick up Mitsubishi L200 - Servicio de vías y obras</text:p>
        </text:list-item>
        <text:list-item>
          <text:p text:style-name="P30">Pick up Mitsubishi L200 - Servicio de playas</text:p>
        </text:list-item>
        <text:list-item>
          <text:p text:style-name="P31">Furgón Opel Movano – Servicio de cultura, fiestas y deportes</text:p>
        </text:list-item>
        <text:list-item>
          <text:p text:style-name="P32">Camión Nissan NT 400 Cabstar – Servicio de obras</text:p>
        </text:list-item>
        <text:list-item>
          <text:p text:style-name="P33">Furgoneta Combi Renault Kangoo – Servicio de aguas</text:p>
        </text:list-item>
        <text:list-item>
          <text:p text:style-name="P34">Turismo pequeño Opel Corsa – Servicios generales</text:p>
        </text:list-item>
        <text:list-item>
          <text:p text:style-name="P35">Furgón para transporte adaptado Renault Master – Servicios sociales</text:p>
        </text:list-item>
        <text:list-item>
          <text:p text:style-name="P36">Camión de cabina sencilla con brazo articulado con cesta Nissan NT 400 Cabstar – Servicios<text:s/>de vías y obras</text:p>
        </text:list-item>
        <text:list-item>
          <text:p text:style-name="P37">Pick up 4x4 para remolque de la hidrolimpiadora - Servicio de limpieza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 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</text:span><text:span text:style-name="T22">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20:00Z</meta:creation-date>
    <dc:date>2025-01-08T09:24:00Z</dc:date>
    <meta:print-date>2019-05-21T12:10:00Z</meta:print-date>
    <meta:template xlink:href="ESCRITO%20comite%20empresa%20ESPACIO%20GRUPOS" xlink:type="simple"/>
    <meta:editing-cycles>7</meta:editing-cycles>
    <meta:editing-duration>PT1080S</meta:editing-duration>
    <meta:document-statistic meta:page-count="1" meta:paragraph-count="1" meta:word-count="120" meta:character-count="781" meta:row-count="5" meta:non-whitespace-character-count="662"/>
  </office:meta>
</office:document-meta>
</file>